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3436004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7243305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345930637" text:style-name="WWNum4">
        <text:list-item>
          <text:p text:style-name="P24"><text:span text:style-name="T33">di impegnarsi a comunicare ogni variazione di stati/fatti/condizioni e titolarità rispetto a quanto dichiarato;</text:span></text:p>
        </text:list-item>
      </text:list>
      <text:list xml:id="list295381622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5259045575641" text:continue-list="list87243305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5259121976510" text:continue-list="list295381622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3748392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8781757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592325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6821019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