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3699A29AA7D4347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00000017B000001F43699A29AA7D43472.png" xlink:type="simple" xlink:show="embed" xlink:actuate="onLoad"/><svg:title>logo</svg:title><svg:desc>WebMobile:Bussola:GRAFICA:stemma_demo-01.jpg</svg:desc></draw:frame><text:bookmark-start text:name="_Hlk6408751"/><text:span text:style-name="T1">Comune di Celleno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Viterbo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3295101192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1232244715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2" meta:non-whitespace-character-count="40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