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Viterb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6944426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72443325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777695651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1413675024821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8" meta:non-whitespace-character-count="1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