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Viterbo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606562266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3046832134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3904991330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13423695112524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2" meta:non-whitespace-character-count="92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