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span text:style-name="T1">Comune di Cellen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Viterb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655644946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31046084312124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361261313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42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