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Viterb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51720825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15059334850317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730165165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96878171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484281653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5" meta:non-whitespace-character-count="15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