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Viterb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19142491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2592218461151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65731712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415711916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4" meta:non-whitespace-character-count="1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