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Viterb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4060270595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31728119767349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396820542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93291079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5" meta:non-whitespace-character-count="15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