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lle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13892085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153518403816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9539214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1535035803800" text:continue-list="list21153518403816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1534634604398" text:continue-list="list95392147" text:style-name="WWNum3">
        <text:list-item>
          <text:p text:style-name="P42"><text:span text:style-name="T23">di essere consapevole che è obbligatorio:</text:span></text:p>
        </text:list-item>
      </text:list>
      <text:list xml:id="list26699782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534333639982" text:continue-list="list21153503580380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1534697930813" text:continue-list="list21153463460439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153394388346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153556816415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1534039497996" text:continue-list="list26699782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533881098228" text:continue-list="list21153556816415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