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93205375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283052742916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7324254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2829348959211" text:continue-list="list8283052742916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2829754654680" text:continue-list="list873242544" text:style-name="WWNum3">
        <text:list-item>
          <text:p text:style-name="P42"><text:span text:style-name="T23">di essere consapevole che è obbligatorio:</text:span></text:p>
        </text:list-item>
      </text:list>
      <text:list xml:id="list14312004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2830621790112" text:continue-list="list8282934895921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2829941360971" text:continue-list="list8282975465468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282981619300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283014674416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2831170661157" text:continue-list="list14312004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2830645575754" text:continue-list="list8283014674416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