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93" svg:x1="-0.0008in" svg:y1="0.5319in" svg:x2="6.6937in" svg:y2="0.5319in"><text:p/></draw:line><text:span text:style-name="T2">Provincia di Viterb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7818014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104689801745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104699625233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104723125474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104624134246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104713833477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104621471333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8163250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05025312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22874454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83960335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4775019"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9" meta:non-whitespace-character-count="27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