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93" svg:x1="-0.0008in" svg:y1="0.5319in" svg:x2="6.6937in" svg:y2="0.5319in"><text:p/></draw:line><text:span text:style-name="T2">Provincia di Viterb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01519032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12720236028328"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1272153700866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1272073134883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1272017687853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1271973364211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1272163903733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38720456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15802599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266380563"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63183080"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6896209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