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18499020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16544452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66065705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97766433" text:style-name="WWNum4">
        <text:list-item>
          <text:p text:style-name="P35"><text:span text:style-name="T36">di impegnarsi a comunicare ogni variazione di stati/fatti/condizioni e titolarità rispetto a quanto dichiarato;</text:span></text:p>
        </text:list-item>
      </text:list>
      <text:list xml:id="list172163531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402700622483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5114344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027370613117" text:continue-list="list118499020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027259948772" text:continue-list="list315114344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02769207783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402727475620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026407641959" text:continue-list="list11402737061311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026450926042" text:continue-list="list11402727475620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02732404469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