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Celleno</text:span></text:p>
      <text:p text:style-name="P1"><draw:line text:anchor-type="char" draw:z-index="0" draw:name="Connettore 1 1" draw:style-name="gr1" draw:text-style-name="P73" svg:x1="-0.0008in" svg:y1="0.5319in" svg:x2="6.6937in" svg:y2="0.5319in"><text:p/></draw:line><text:span text:style-name="T2">Provincia di Viterbo</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3316565386"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1176695644"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3843872470"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3392277474" text:style-name="WWNum4">
        <text:list-item>
          <text:p text:style-name="P35"><text:span text:style-name="T36">di impegnarsi a comunicare ogni variazione di stati/fatti/condizioni e titolarità rispetto a quanto dichiarato;</text:span></text:p>
        </text:list-item>
      </text:list>
      <text:list xml:id="list544923488"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125720017354306"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1082690575"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25720731451368" text:continue-list="list3316565386"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25720329146294" text:continue-list="list1082690575"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25721338739112"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125721671840418"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25720608851207" text:continue-list="list125720731451368"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25722033073961" text:continue-list="list125721671840418"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25720007846132"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17" meta:non-whitespace-character-count="1501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