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92188426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98726387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784846433" text:style-name="WWNum4">
        <text:list-item>
          <text:p text:style-name="P28"><text:span text:style-name="T11">di impegnarsi a comunicare ogni variazione di stati/fatti/condizioni e titolarità rispetto a quanto dichiarato;</text:span></text:p>
        </text:list-item>
      </text:list>
      <text:list xml:id="list197114371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433209410510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6915978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4330865357879" text:continue-list="list292188426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4331766150297" text:continue-list="list56915978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4330171140042" text:continue-list="list11433086535787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4330183746467" text:continue-list="list11433176615029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4332040903422" text:continue-list="list11433017114004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4330938802731" text:continue-list="list11433018374646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433059281927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