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86789026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6235170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15883896" text:style-name="WWNum4">
        <text:list-item>
          <text:p text:style-name="P28"><text:span text:style-name="T11">di impegnarsi a comunicare ogni variazione di stati/fatti/condizioni e titolarità rispetto a quanto dichiarato;</text:span></text:p>
        </text:list-item>
      </text:list>
      <text:list xml:id="list153398069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294304498759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6970276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941022747271" text:continue-list="list386789026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942106662298" text:continue-list="list6970276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941818607230" text:continue-list="list15294102274727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2942509631593" text:continue-list="list15294210666229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942595186489" text:continue-list="list15294181860723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941087636060" text:continue-list="list15294250963159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94290644533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