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99116715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65301101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799635846" text:style-name="WWNum4">
        <text:list-item>
          <text:p text:style-name="P42"><text:span text:style-name="T42">di impegnarsi a comunicare ogni variazione di stati/fatti/condizioni e titolarità rispetto a quanto dichiarato;</text:span></text:p>
        </text:list-item>
      </text:list>
      <text:list xml:id="list5688558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11544755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02079746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11213649091266" text:continue-list="list99116715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11213911130815" text:continue-list="list202079746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49181848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