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19264320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252868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73621723" text:style-name="WWNum4">
        <text:list-item>
          <text:p text:style-name="P42"><text:span text:style-name="T42">di impegnarsi a comunicare ogni variazione di stati/fatti/condizioni e titolarità rispetto a quanto dichiarato;</text:span></text:p>
        </text:list-item>
      </text:list>
      <text:list xml:id="list216754963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4942643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0971234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2552613488659" text:continue-list="list219264320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2551922755277" text:continue-list="list50971234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77131145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