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6596153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39469136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3490041" text:style-name="WWNum4">
        <text:list-item>
          <text:p text:style-name="P41"><text:soft-page-break/><text:span text:style-name="T35">di impegnarsi a comunicare ogni variazione di stati/fatti/condizioni e titolarità rispetto a quanto dichiarato;</text:span></text:p>
        </text:list-item>
      </text:list>
      <text:list xml:id="list264742077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6371064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8213527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090745809963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0908270904756" text:continue-list="list296596153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4836466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0907552543478" text:continue-list="list11090745809963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5923473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