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9853617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5114419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39133078" text:style-name="WWNum4">
        <text:list-item>
          <text:p text:style-name="P41"><text:soft-page-break/><text:span text:style-name="T35">di impegnarsi a comunicare ogni variazione di stati/fatti/condizioni e titolarità rispetto a quanto dichiarato;</text:span></text:p>
        </text:list-item>
      </text:list>
      <text:list xml:id="list398649271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54314561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06355945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172597433993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1726047188753" text:continue-list="list79853617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37485685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1727058154110" text:continue-list="list13172597433993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66818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