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lle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iterb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46039800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4357356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380045786" text:style-name="WWNum2">
        <text:list-item>
          <text:p text:style-name="P64"><text:span text:style-name="T31">di essere consapevole che è obbligatorio:</text:span></text:p>
        </text:list-item>
      </text:list>
      <text:list xml:id="list374202286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23774909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4189058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52421048954154" text:continue-list="list138004578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5241967746637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52419845635249" text:continue-list="list1623774909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2420182589924" text:continue-list="list15241967746637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