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elle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iterb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422508094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55175729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03820025" text:style-name="WWNum2">
        <text:list-item>
          <text:p text:style-name="P64"><text:span text:style-name="T31">di essere consapevole che è obbligatorio:</text:span></text:p>
        </text:list-item>
      </text:list>
      <text:list xml:id="list79228443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761373818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22888341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10154854683112" text:continue-list="list20382002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10154496399952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10153655900908" text:continue-list="list3761373818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10155528728349" text:continue-list="list110154496399952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