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elleno</text:span></text:p>
      <text:p text:style-name="P6"><draw:line text:anchor-type="char" draw:z-index="0" draw:name="Connettore 1 1" draw:style-name="gr1" draw:text-style-name="P6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015475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13912857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97255818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1726695194504" text:continue-list="list41015475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0342979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