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lleno</text:span></text:p>
      <text:p text:style-name="P6"><draw:line text:anchor-type="char" draw:z-index="0" draw:name="Connettore 1 1" draw:style-name="gr1" draw:text-style-name="P6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6537862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59564619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2672877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0830581494956" text:continue-list="list206537862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47644553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