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3694680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2508115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19608287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1416150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1418029629060" text:continue-list="list273694680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89035720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