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1825326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69425465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83488396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87551564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0242526105166" text:continue-list="list271825326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98126979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