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69910070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1140662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3637346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652682186620" text:continue-list="list369910070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5069715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