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8338782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535505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63006670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0937253268569" text:continue-list="list328338782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34848222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