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6011114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0766560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61117811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360077779673" text:continue-list="list56011114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85336943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