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2569905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241662778"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624682733"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31048863193859" text:continue-list="list202569905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400553243"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