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42426884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01793246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9294631165414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26512497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70231751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93668065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92945850724715" text:continue-list="list270231751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