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9540228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71456198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596095551790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7900859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0374264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7086842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5959821545611" text:continue-list="list50374264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