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19132152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024695629202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718709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024625681031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024735303950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024622487723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024669840803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024669579803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024738701897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024656423978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024731827207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024580053258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024619259069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024578588403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024591552043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024697756305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024585888608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024585392290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024706641695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024746604017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024664332026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6220674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0245610678950" text:continue-list="list8024664332026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024722840763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024741576596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024615227645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024604611910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024642128625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8061092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0247318568477" text:continue-list="list8024642128625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02456977654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0247059121091" text:continue-list="list178061092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0246619250634" text:continue-list="list802456977654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024570442741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024675042223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024718383412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024632807544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024638006098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024562902544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41981794" text:style-name="WW8Num7">
        <text:list-item>
          <text:p text:style-name="P58">Deve essere assicurato, in caso di necessità, l'agevole e rapido allontanamento delle persone presenti. A tal fine è necessario garantire che:</text:p>
        </text:list-item>
      </text:list>
      <text:list xml:id="list300675251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0246047164893" text:continue-list="list1541981794" text:style-name="WW8Num7">
        <text:list-item>
          <text:p text:style-name="P58">Devono essere adottate idonee misure per prevenire gli incendi e per tutelare la incolumità delle persone in caso di incendio. A tal fine è opportuno garantire che:</text:p>
        </text:list-item>
      </text:list>
      <text:list xml:id="list80245683183571" text:continue-list="list300675251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0246854286776" text:continue-list="list8024604716489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0246759184336" text:continue-list="list8024568318357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0245818339640" text:continue-list="list8024562902544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37896353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0245839429668" text:continue-list="list802458183396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4531405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