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21065099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573460067865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89663450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573383787505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573515033728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573569530808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573546534630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573455360804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573470255042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573524208911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573525355523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573435556939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573544792163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573472178612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573478895280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573365451181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573472579611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573561551732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573523305283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573574634343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573432196851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2965874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5735488897397" text:continue-list="list15573432196851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573491600263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573556127577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573364581546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573524185197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573440003818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2373702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5734146632347" text:continue-list="list15573440003818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573396201374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5734790520465" text:continue-list="list202373702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5735134413655" text:continue-list="list15573396201374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573574706459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573509706385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573525827000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573418993787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573574263342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573397736864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45381937" text:style-name="WW8Num7">
        <text:list-item>
          <text:p text:style-name="P58">Deve essere assicurato, in caso di necessità, l'agevole e rapido allontanamento delle persone presenti. A tal fine è necessario garantire che:</text:p>
        </text:list-item>
      </text:list>
      <text:list xml:id="list113482900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5734789659003" text:continue-list="list3245381937" text:style-name="WW8Num7">
        <text:list-item>
          <text:p text:style-name="P58">Devono essere adottate idonee misure per prevenire gli incendi e per tutelare la incolumità delle persone in caso di incendio. A tal fine è opportuno garantire che:</text:p>
        </text:list-item>
      </text:list>
      <text:list xml:id="list155734123037541" text:continue-list="list113482900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5734270570082" text:continue-list="list15573478965900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5733947897807" text:continue-list="list15573412303754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5734585278281" text:continue-list="list15573397736864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13812462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5735652448805" text:continue-list="list15573458527828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8751448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