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892262738"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26034700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863471410"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78922213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52361966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692862383"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88787478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34744184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24953243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81448148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8783780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81052980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09080002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422630524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049873459"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