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013352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9486482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441333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3970914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236250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1761765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3864681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486238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783046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07872816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5976693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2905494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1414380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4258069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6144459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