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51401730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492384047781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53914222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492352450179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4923509987798" text:continue-list="list10492384047781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3574111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