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iterb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01509132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52250606384274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69673898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5225175925222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52251753214311" text:continue-list="list15225060638427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19142002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