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iterb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89884785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872157956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807399940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12933488612636" text:continue-list="list2872157956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2308517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293355283975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8170158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