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iterb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43541874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74537198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53736247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4829598144640" text:continue-list="list174537198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80771925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482955595587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40500337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