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iterb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172804481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1391709521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25921875862225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3148715143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1948430888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9" meta:non-whitespace-character-count="8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