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16883312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52096719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10550936354399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59619568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10592457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9" meta:non-whitespace-character-count="8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