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iterb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96062562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394894313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05020995032701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15210747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0502179672929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05021393929034" text:continue-list="list105020995032701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78838071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2" meta:non-whitespace-character-count="9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