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iterb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21241836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6916805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104999747019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30825149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104854457517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1048662929291" text:continue-list="list13104999747019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994718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