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1918937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8536446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7333406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1016970023751" text:continue-list="list191918937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7392455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