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2317406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94722856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3821651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0208566945125" text:continue-list="list262317406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89286625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