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8375109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5455930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93442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2629977823874" text:continue-list="list288375109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4004730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