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8332883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79137079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230400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1046060261728" text:continue-list="list188332883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88461529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