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4231735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1153530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5424218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1826494035282" text:continue-list="list234231735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341280015"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