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5535670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20281577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14043771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1101937287378" text:continue-list="list315535670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2131543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