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8491725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4819684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385181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2652106606228" text:continue-list="list58491725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9632546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