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94035769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0401569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1687245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2932689339561" text:continue-list="list194035769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5642983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