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3699A29AA7D434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1" draw:name="Connettore diritto 3" draw:style-name="gr1" draw:text-style-name="P61"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353246581"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859356506"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033212749"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31853745868426" text:continue-list="list3353246581"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201111958"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3" meta:non-whitespace-character-count="1097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