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3" draw:style-name="gr1" draw:text-style-name="P63"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49128881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14338535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949707476"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1656221499764" text:continue-list="list249128881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669132258"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6" meta:non-whitespace-character-count="108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