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35009963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87673549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8245380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9693773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2239940780601" text:continue-list="list98245380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753975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2240421374347" text:continue-list="list387673549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52161862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