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elleno</text:span></text:p>
      <text:p text:style-name="P1"><draw:line text:anchor-type="char" draw:z-index="0" draw:name="Connettore 1 1" draw:style-name="gr1" draw:text-style-name="P57"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872275513"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488273945"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979580748"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52322169491904" text:continue-list="list3872275513"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4224172519"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2" meta:non-whitespace-character-count="109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