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36329754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55824857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98021537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1550350876138" text:continue-list="list336329754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28257351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