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7525025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311882215747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311815831520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4696670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467391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1083924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3117764943173" text:continue-list="list2467391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26798729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3119410675256" text:continue-list="list34696670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7415056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52285639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7185782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3119324623303" text:continue-list="list11311941067525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81760244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3118041887751" text:continue-list="list11311932462330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7637721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