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111"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00109044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1281393887903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281262150300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760565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600278726"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257851678"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12812734771834" text:continue-list="list600278726"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982888510"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2812834837648" text:continue-list="list2760565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458127719"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62033728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068512445"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12812498532762" text:continue-list="list11281283483764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04171813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2812534609054" text:continue-list="list112812498532762"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142139139"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