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78771898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09715055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3105299703118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64565325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155280152"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25862247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1054454648050" text:continue-list="list4155280152"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9082419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1053874614037" text:continue-list="list164565325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96558760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12539785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40390798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31053017269922" text:continue-list="list13105387461403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38348491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1054572903155" text:continue-list="list13105301726992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74627481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