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elleno</text:span></text:p>
      <text:p text:style-name="P6"><draw:line text:anchor-type="char" draw:z-index="0" draw:name="Connettore 1 1" draw:style-name="gr1" draw:text-style-name="P8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128663008"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230797347"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37874839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81130555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52730685943538" text:continue-list="list1128663008"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623231836"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152212698"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52729797070285" text:continue-list="list15273068594353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04182171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5" meta:non-whitespace-character-count="345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