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elleno</text:span></text:p>
      <text:p text:style-name="P6"><draw:line text:anchor-type="char" draw:z-index="0" draw:name="Connettore 1 1" draw:style-name="gr1" draw:text-style-name="P8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80643221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430249260"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5462016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14003632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72461195616417" text:continue-list="list280643221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50803524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199179151"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72460702327828" text:continue-list="list7246119561641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87743469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5" meta:non-whitespace-character-count="345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