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6528798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455121169115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454949204791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407724413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47039436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454951787955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4549811953742" text:continue-list="list407724413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455126356052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803797114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40278243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73626013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2" meta:non-whitespace-character-count="1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