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36051579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8381017703192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8381150489078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1371381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381048983604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3809836484398" text:continue-list="list8381150489078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8381153073723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85890745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28262409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86498089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24258347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8" meta:non-whitespace-character-count="9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