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4143307448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94541053408171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94540503721978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952043379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94540675421658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94540013271066" text:continue-list="list94540503721978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94539811292667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2291623641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012303513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042517528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660996193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8" meta:non-whitespace-character-count="9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