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8835731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70188048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0237772123103" text:continue-list="list888357310" text:style-name="WWNum4">
        <text:list-item>
          <text:p text:style-name="P39"><text:span text:style-name="T6">di essere consapevole che, </text:span></text:p>
        </text:list-item>
      </text:list>
      <text:list xml:id="list153308644"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0237185539658" text:continue-list="list15023777212310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6394876"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