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418220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8045721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180204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920312720127" text:continue-list="list37418220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3412053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