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81750194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47600795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33544735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44847124160561" text:continue-list="list381750194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4007203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