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7208792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029584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622824277820" text:continue-list="list2572087929" text:style-name="WWNum3">
        <text:list-item>
          <text:p text:style-name="P39"><text:soft-page-break/><text:span text:style-name="T8">di essere consapevole che, </text:span></text:p>
        </text:list-item>
      </text:list>
      <text:list xml:id="list33722345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621648708135" text:continue-list="list46228242778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3864161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