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9107105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017922184"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4846836460288" text:continue-list="list3291071056" text:style-name="WWNum3">
        <text:list-item>
          <text:p text:style-name="P39"><text:soft-page-break/><text:span text:style-name="T8">di essere consapevole che, </text:span></text:p>
        </text:list-item>
      </text:list>
      <text:list xml:id="list35275670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4847728775766" text:continue-list="list14484683646028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96230259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