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10387889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665585802"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90353429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85984057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50238084074864" text:continue-list="list310387889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90553543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