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7B000001F43699A29AA7D43472.png" xlink:type="simple" xlink:show="embed" xlink:actuate="onLoad"/><svg:title>logo</svg:title><svg:desc>WebMobile:Bussola:GRAFICA:stemma_demo-01.jpg</svg:desc></draw:frame><text:span text:style-name="T1">Comune di Celle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iterb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195288552"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494128537"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18689346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051376936"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931154504717" text:continue-list="list3195288552"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060788045"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1" meta:non-whitespace-character-count="10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