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301381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315862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0914262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4407910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3038726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0153860059304" text:continue-list="list234407910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162077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6821618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