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688241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7858307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3747107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9430729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4632136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238523768933" text:continue-list="list49430729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2171378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779026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