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825797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99039844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4857940960824" text:continue-list="list25825797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485939586143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