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46"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92471717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64049773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23943337783325" text:continue-list="list92471717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2394297762218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