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705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81587082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4796118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7281736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537295989556" text:continue-list="list124796118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49204379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536162351374" text:continue-list="list2053729598955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08244525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535353136324" text:continue-list="list2053616235137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53609446070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