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7234098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75659718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6657832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3486068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4846612152436" text:continue-list="list176657832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15574589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4847786883218" text:continue-list="list14484661215243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2743946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4847999464907" text:continue-list="list14484778688321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484709030030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