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2216286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003762415887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003787723056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601677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0038681044611" text:continue-list="list15003787723056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3868806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0038452711850" text:continue-list="list15003868104461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2109076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