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91108847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15764314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44764865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92243644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973088034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8" meta:non-whitespace-character-count="7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