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iterb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457429479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67887868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69386783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815807485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466263966" text:style-name="WWNum11">
        <text:list-item>
          <text:p text:style-name="P76"><text:span text:style-name="T40">copia documento di identità;</text:span></text:p>
        </text:list-item>
      </text:list>
      <text:list xml:id="list425444312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3" meta:non-whitespace-character-count="16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