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45304949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699009039"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332466193391" text:continue-list="list345304949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6502934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